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fo:text-align="start"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 style:family="paragraph" style:parent-style-name="List_20_Paragraph">
      <style:paragraph-properties fo:margin-left="0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12"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13"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222222" style:font-name="Verdana"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ES"/>
    </style:style>
    <style:style style:name="T4" style:family="text">
      <style:text-properties fo:language="es" fo:country="AR"/>
    </style:style>
    <style:style style:name="T5" style:family="text">
      <style:text-properties fo:font-variant="normal" fo:text-transform="none" fo:color="#222222"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6" style:family="text">
      <style:text-properties fo:font-variant="normal" fo:text-transform="none" fo:color="#000000" fo:letter-spacing="normal" fo:language="es" fo:country="ES" fo:font-style="normal" style:text-underline-style="none" fo:background-color="#ffffff" style:font-name-asian="Verdana" style:language-asian="es" style:country-asian="ES" style:font-style-asian="normal" style:language-complex="ar" style:country-complex="SA" style:font-style-complex="normal"/>
    </style:style>
    <style:style style:name="T7" style:family="text">
      <style:text-properties fo:language="zxx" fo:country="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 CAMARA DE DIPUTADOS DE LA PROVINCIA</text:p>
      <text:p text:style-name="P2"/>
      <text:p text:style-name="P2">D E C L A R A :</text:p>
      <text:p text:style-name="P3"/>
      <text:p text:style-name="P3"/>
      <text:p text:style-name="P3"/>
      <text:p text:style-name="P5">La Cámara de Diputados declara de su Interés:</text:p>
      <text:p text:style-name="P5"/>
      <text:p text:style-name="P5"/>
      <text:list xml:id="list4867472061" text:style-name="WW8Num2">
        <text:list-item>
          <text:p text:style-name="P15"><text:span text:style-name="T4">El</text:span><text:bookmark text:name="yui_3_16_0_1_1445514588131_2815"/><text:bookmark text:name="yui_3_16_0_1_1445514588131_2814"/><text:bookmark text:name="yui_3_16_0_1_1445514588131_2813"/><text:span text:style-name="T3"> </text:span><text:bookmark text:name="yui_3_16_0_1_1445514588131_2808"/><text:bookmark text:name="yui_3_16_0_1_1445514588131_2807"/><text:bookmark text:name="yui_3_16_0_1_1445514588131_2806"/><text:bookmark text:name="yui_3_16_0_1_1445514588131_2805"/><text:span text:style-name="T3">“</text:span><text:bookmark text:name="yui_3_16_0_1_1445514588131_2801"/><text:bookmark text:name="yui_3_16_0_1_1445514588131_2802"/><text:bookmark text:name="yui_3_16_0_1_1445514588131_2803"/><text:bookmark text:name="yui_3_16_0_1_1445514588131_2804"/><text:span text:style-name="T4">Seminario Lactancia Materna en el S XXI</text:span><text:bookmark text:name="yui_3_16_0_1_1445514588131_2797"/><text:bookmark text:name="yui_3_16_0_1_1445514588131_2798"/><text:bookmark text:name="yui_3_16_0_1_1445514588131_2799"/><text:bookmark text:name="yui_3_16_0_1_1445514588131_2800"/><text:span text:style-name="T3">”</text:span><text:span text:style-name="T4">, </text:span><text:bookmark text:name="yui_3_16_0_1_1445514588131_2768"/><text:bookmark text:name="yui_3_16_0_1_1445514588131_2769"/><text:bookmark text:name="yui_3_16_0_1_1445514588131_2770"/><text:span text:style-name="T4">organizado por la Asociación Civil Liga de la Leche Argentina; que se realizó el </text:span><text:bookmark text:name="yui_3_16_0_1_1445514588131_2792"/><text:bookmark text:name="yui_3_16_0_1_1445514588131_2791"/><text:bookmark text:name="yui_3_16_0_1_1445514588131_2790"/><text:span text:style-name="T4">10</text:span><text:bookmark text:name="yui_3_16_0_1_1445514588131_2826"/><text:bookmark text:name="yui_3_16_0_1_1445514588131_2827"/><text:bookmark text:name="yui_3_16_0_1_1445514588131_2828"/><text:span text:style-name="T3"> </text:span><text:span text:style-name="T4">de octubre</text:span><text:span text:style-name="T3"> </text:span><text:span text:style-name="T4">del corriente en la localidad de Totoras, Iriondo.</text:span></text:p>
        </text:list-item>
      </text:list>
      <text:p text:style-name="P7">Autor/a: Maximiliano Pullaro</text:p>
      <text:p text:style-name="P7"/>
      <text:list xml:id="list1862140634" text:continue-numbering="true" text:style-name="WW8Num2">
        <text:list-item>
          <text:p text:style-name="P16">La actividad “Con Derechos a la Calle IV”, <text:bookmark text:name="yui_3_16_0_1_1445514588131_27681"/><text:bookmark text:name="yui_3_16_0_1_1445514588131_27691"/><text:bookmark text:name="yui_3_16_0_1_1445514588131_27701"/>organizada por el “Equipo Territorial de 1º Nivel de Intervención en Derechos de Niños, Niñas y Adolescentes” de la Comuna de Elortondo; a realizarse el 16 de noviembre del corriente en dicha localidad del departamento General López.</text:p>
        </text:list-item>
      </text:list>
      <text:p text:style-name="P7">Autor/a: Maximiliano Pullaro</text:p>
      <text:p text:style-name="P7"/>
      <text:list xml:id="list1105410194" text:continue-numbering="true" text:style-name="WW8Num2">
        <text:list-item>
          <text:p text:style-name="P22"><text:span text:style-name="T5">La </text:span><text:span text:style-name="T7"><text:s/>11º Fiesta Del Tambero, a realizarse el próximo 14 de noviembre en la localidad de Colonia Castelar, departamento San Martín.</text:span></text:p>
        </text:list-item>
      </text:list>
      <text:p text:style-name="P7">Autor/a: Julián Galdeano</text:p>
      <text:p text:style-name="P7"/>
      <text:list xml:id="list1217598180" text:continue-numbering="true" text:style-name="WW8Num2">
        <text:list-item>
          <text:p text:style-name="P20"><text:span text:style-name="T3">La </text:span><text:span text:style-name="T7"><text:s/></text:span><text:bookmark text:name="yui_3_16_0_1_1446041847473_2399"/><text:span text:style-name="T7">10º Edición de los festejos por el “Día de la Tradición”, organizados por la E.E.T.P.N° 299 “Carlos Sylvestre Begnis” y que se realizarán el próximo 10 de noviembre, en la localidad de Sa Pereira, departamento Las Colonias.</text:span></text:p>
        </text:list-item>
      </text:list>
      <text:p text:style-name="P7">Autor/a: Julián Galdeano</text:p>
      <text:p text:style-name="P7"/>
      <text:list xml:id="list272701463" text:continue-numbering="true" text:style-name="WW8Num2">
        <text:list-item>
          <text:p text:style-name="P22"><text:span text:style-name="T5">La </text:span><text:span text:style-name="T7">1ra. Edición del “Encuentro Anual de la Asociación de Productores Porcinos de la Provincia de Santa Fe”, que se realizará el próximo 29 de octubre en la Sociedad Rural de la ciudad de Santa Fe.</text:span></text:p>
        </text:list-item>
      </text:list>
      <text:p text:style-name="P7">Autor/a: Julián Galdeano</text:p>
      <text:p text:style-name="P7"/>
      <text:list xml:id="list846565131" text:continue-numbering="true" text:style-name="WW8Num2">
        <text:list-item>
          <text:p text:style-name="P21">El proyecto cultural “La Bicicleta”, película producida y realizada en la <text:s/>localidad de Bigand, departamento Caseros. </text:p>
        </text:list-item>
      </text:list>
      <text:p text:style-name="P7">Autor/a: Susana Garcia</text:p>
      <text:p text:style-name="P11"/>
      <text:list xml:id="list322891252" text:continue-numbering="true" text:style-name="WW8Num2">
        <text:list-item>
          <text:p text:style-name="P21">El “ 1º Encuentro Provincial de los Grupos Regionales de la Provincia de Santa Fe”, organizado conjuntamente con la comuna de Buztinza a realizarse el 22 de noviembre de 2015, en dicha localidad.</text:p>
        </text:list-item>
      </text:list>
      <text:p text:style-name="P7">Autor/a: Miriam Cinalli</text:p>
      <text:p text:style-name="P7"/>
      <text:p text:style-name="P11"/>
      <text:list xml:id="list2132496339" text:continue-numbering="true" text:style-name="WW8Num2">
        <text:list-item>
          <text:p text:style-name="P18"><text:soft-page-break/>La emisión del programa “ Encuentros ” del conductor Rodolfo Marin, <text:s/>por la FM 95.7 – Estación del Este.</text:p>
        </text:list-item>
      </text:list>
      <text:p text:style-name="P7">Autor/a: Ricardo Olivera</text:p>
      <text:p text:style-name="P7"/>
      <text:list xml:id="list1409939736" text:continue-numbering="true" text:style-name="WW8Num2">
        <text:list-item>
          <text:p text:style-name="P22"><text:span text:style-name="T6">El </text:span><text:bookmark text:name="yui_3_16_0_1_1445944932975_4769"/>“1° Simposio Nacional de Fútbol Integral - Ciudad de Santa Fe”, organizado por RM Sports – Eventos Deportivos, que se desarrollará el <text:s/>7 y 8 de noviembre del presente año, en el paraninfo de la Universidad Nacional del Litoral, ciudad de Santa Fe.</text:p>
        </text:list-item>
      </text:list>
      <text:p text:style-name="P7">Autor/a: Ariel Bermudez</text:p>
      <text:p text:style-name="P7"/>
      <text:list xml:id="list215842942" text:continue-numbering="true" text:style-name="WW8Num2">
        <text:list-item>
          <text:p text:style-name="P15"><text:span text:style-name="T4">El “</text:span><text:bookmark-start text:name="yiv8463678238yui_3_16_0_1_1445961660717_"/><text:span text:style-name="T4">Acto del 70 Aniversario de la Asociación del Personal Municipal del departamento de Las Colonias </text:span><text:bookmark-end text:name="yiv8463678238yui_3_16_0_1_1445961660717_"/><text:span text:style-name="T3">”, la misma se realizará en la localidad de Esperanza el 14 de noviembre de 2015 en las instalaciones del Gremio Asociación del Personal Municipal APM.</text:span></text:p>
        </text:list-item>
      </text:list>
      <text:p text:style-name="P7">Autor/a: Germán Kahlow</text:p>
      <text:p text:style-name="P7"/>
      <text:list xml:id="list1874195786" text:continue-numbering="true" text:style-name="WW8Num2">
        <text:list-item>
          <text:p text:style-name="P18">La emisión del programa <text:s/>radial “Tiempo de Folklore” conducido por Osvaldo Daniel La Bruna, con la producción y operación técnica de Luis Lorenzo Avila Sosa, que se emite por Radio LA20 FM 89,3 , por cumplir 10 años ininterrumpidos de emisión.</text:p>
        </text:list-item>
      </text:list>
      <text:p text:style-name="P7">Autor/a: Luis Daniel Rubeo</text:p>
      <text:p text:style-name="P7"/>
      <text:list xml:id="list2076607824" text:continue-numbering="true" text:style-name="WW8Num2">
        <text:list-item>
          <text:p text:style-name="P18">El XV Congreso Argentino de Farmacia Hospitalaria, organizado por la Asociación Argentina de Farmacéuticos de Hospital (AAFH), <text:s/>a llevarse a cabo el 5, 6 y 7 de noviembre en la ciudad de Rosario.</text:p>
        </text:list-item>
      </text:list>
      <text:p text:style-name="P7">Autor/a: Luis Daniel Rubeo</text:p>
      <text:p text:style-name="P7"/>
      <text:list xml:id="list996889360" text:continue-numbering="true" text:style-name="WW8Num2">
        <text:list-item>
          <text:p text:style-name="P18">La <text:s/>“Primer Jornada de Economía Política organizada por el Centro de Estudios Económicos y Sociales Scalabrini Ortiz- CESO”, a realizarse el 13 de noviembre del presente en la ciudad de Rosario.</text:p>
        </text:list-item>
      </text:list>
      <text:p text:style-name="P8">Autor/a: Leandro Busatto </text:p>
      <text:p text:style-name="P8"/>
      <text:list xml:id="list2003855006" text:continue-numbering="true" text:style-name="WW8Num2">
        <text:list-item>
          <text:p text:style-name="P19">La Jornada denominada Venado Tuerto Solar 2015, organizada por la Dirección de Políticas para el Desarrollo Sustentable, a realizarse el próximo 8 de noviembre en la ciudad de Venado Tuerto en las Instalaciones del Centro Agrotécnico Regional.</text:p>
        </text:list-item>
      </text:list>
      <text:p text:style-name="P7">Autor/a: Darío Mascioli</text:p>
      <text:p text:style-name="P7"/>
      <text:list xml:id="list195108870" text:continue-numbering="true" text:style-name="WW8Num2">
        <text:list-item>
          <text:p text:style-name="P17">La edición del Libro “Reseña escuelas reales en tiempos digitales” de autoría de Carina Cabo.</text:p>
        </text:list-item>
      </text:list>
      <text:p text:style-name="P9"><text:span text:style-name="T3">Autor/a: </text:span><text:span text:style-name="T4">Alicia Gutierrez</text:span></text:p>
      <text:p text:style-name="P12"/>
      <text:p text:style-name="P12"/>
      <text:p text:style-name="P12"/>
      <text:p text:style-name="P12"/>
      <text:p text:style-name="P12"/>
      <text:p text:style-name="P12"><text:soft-page-break/></text:p>
      <text:list xml:id="list1577881821" text:continue-numbering="true" text:style-name="WW8Num2">
        <text:list-item>
          <text:p text:style-name="P17">La 32º “Fiesta Nacional de las Artesanías Criollas y de la Tradición, Encuentro Nacional de Artesanos Sogueros “Hilario Faudone” Pre Cosquín de Artesanías”, que se realizará el 6, 7 y 8 de noviembre de 2015 en las instalaciones del Parque General San Martín, en la localidad de Cañada Rosquín, provincia de Santa Fe.</text:p>
        </text:list-item>
      </text:list>
      <text:p text:style-name="P9"><text:span text:style-name="T3">Autor/a: </text:span><text:span text:style-name="T4">Alicia Gutierrez</text:span></text:p>
      <text:p text:style-name="P12"/>
      <text:list xml:id="list1628440635" text:continue-numbering="true" text:style-name="WW8Num2">
        <text:list-item>
          <text:p text:style-name="P17">La <text:s/>XIX edición del evento náutico "Cayastá - Santa Rosa- Santa Fe, una Travesía con Historia" <text:s/>que el Club Náutico Azopardo de la ciudad de Santa Fe, tiene programado realizar durante el 13, 14 y 15 de noviembre de 2015, en conmemoración de un nuevo aniversario de la fundación de la ciudad de Santa Fe fundada el 15 de noviembre de 1573. </text:p>
        </text:list-item>
      </text:list>
      <text:p text:style-name="P8">Autor/a: Marcela Aeberhard</text:p>
      <text:p text:style-name="P6"/>
      <text:list xml:id="list2043327915" text:continue-numbering="true" text:style-name="WW8Num2">
        <text:list-item>
          <text:p text:style-name="P17">La apertura del <text:s/>Centro Popular <text:s/>“Nelson Lezcano “ <text:s/>en la ciudad de Rosario <text:s/>como <text:s/>recordatorio <text:s/>al joven cooperativista, militante social y político, ejemplar en su actitud comunitaria.</text:p>
        </text:list-item>
      </text:list>
      <text:p text:style-name="P9"><text:span text:style-name="T3">Autor/a: </text:span><text:span text:style-name="T4">Gerardo Rico</text:span></text:p>
      <text:p text:style-name="P13"/>
      <text:list xml:id="list1331012882" text:continue-numbering="true" text:style-name="WW8Num2">
        <text:list-item>
          <text:p text:style-name="P17">La <text:s/>apertura del <text:s/>Centro Popular <text:s/>“Eduardo José – Cabezón – Toniolli ” en la ciudad de Rosario, como recordatorio al destacado militante social y político desaparecido <text:s/>el 9 de febrero <text:s/>de 1977 por el accionar represivo de la Dictadura Cívico Militar . </text:p>
        </text:list-item>
      </text:list>
      <text:p text:style-name="P9"><text:span text:style-name="T3">Autor/a: </text:span><text:span text:style-name="T4">Gerardo Rico</text:span></text:p>
      <text:p text:style-name="P12"/>
      <text:list xml:id="list962490685" text:continue-numbering="true" text:style-name="WW8Num2">
        <text:list-item>
          <text:p text:style-name="P17">El Proyecto <text:s/>“Santa Fe Camina por la Paz - <text:s/>Hacia una Cultura de Paz” <text:s/>organizado por el Consejo de Paz en Argentina.</text:p>
        </text:list-item>
      </text:list>
      <text:p text:style-name="P10"><text:span text:style-name="T3">Autor/a: </text:span>Mario Lacava</text:p>
      <text:p text:style-name="P3"/>
      <text:p text:style-name="P3"/>
      <text:p text:style-name="P4"><text:span text:style-name="T1">SALA DE SESIONES</text:span><text:span text:style-name="T2">, 29 <text:s/>de octu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05T10:50:40</dc:date>
    <meta:print-date>2015-11-03T12:11:21</meta:print-date>
    <meta:editing-cycles>9</meta:editing-cycles>
    <meta:editing-duration>PT23M</meta:editing-duration>
    <meta:generator>LibreOffice/3.5$Linux_X86_64 LibreOffice_project/350m1$Build-2</meta:generator>
    <meta:document-statistic meta:table-count="0" meta:image-count="1" meta:object-count="0" meta:page-count="3" meta:paragraph-count="45" meta:word-count="814" meta:character-count="4853" meta:non-whitespace-character-count="4075"/>
    <meta:user-defined meta:name="Información 1"/>
    <meta:user-defined meta:name="Información 2"/>
    <meta:user-defined meta:name="Información 3"/>
    <meta:user-defined meta:name="Información 4"/>
  </office:meta>
</office:document-meta>
</file>